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19F4100019F4118B37A7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0.5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4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7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8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5.05cm" svg:y="0.083cm" svg:width="7.444cm" svg:height="6.399cm" draw:z-index="1"><draw:image xlink:href="Pictures/2000000100019F4100019F4118B37A7B.svm" xlink:type="simple" xlink:show="embed" xlink:actuate="onLoad"/></draw:frame></text:p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3"><draw:rect text:anchor-type="paragraph" draw:z-index="0" draw:style-name="gr1" draw:text-style-name="P22" svg:width="7.317cm" svg:height="1.371cm" svg:x="5.11cm" svg:y="0.344cm"><text:p/></draw:rect></text:p>
      <text:p text:style-name="P4"/>
      <text:p text:style-name="P5">FICHE DE RENSEIGNEMENTS</text:p>
      <text:p text:style-name="P1"/>
      <text:p text:style-name="P6">Informations sur le(s) maître(s) <text:span text:style-name="T1">:</text:span></text:p>
      <text:p text:style-name="P7"/>
      <text:p text:style-name="P8">Prénom <text:span text:style-name="T3">: </text:span></text:p>
      <text:p text:style-name="P8">Nom <text:span text:style-name="T3">: </text:span></text:p>
      <text:p text:style-name="P8">Téléphone <text:span text:style-name="T3">: </text:span></text:p>
      <text:p text:style-name="P8">Age : </text:p>
      <text:p text:style-name="P8">Profession :</text:p>
      <text:p text:style-name="P8"/>
      <text:p text:style-name="P8">Prénom <text:span text:style-name="T3">: </text:span></text:p>
      <text:p text:style-name="P8">Nom <text:span text:style-name="T3">: </text:span></text:p>
      <text:p text:style-name="P8">Téléphone <text:span text:style-name="T3">:</text:span></text:p>
      <text:p text:style-name="P8">Age : </text:p>
      <text:p text:style-name="P8">Profession :</text:p>
      <text:p text:style-name="P8"/>
      <text:p text:style-name="P8">Enfants : </text:p>
      <text:p text:style-name="P8">Prénoms et âge : </text:p>
      <text:p text:style-name="P8"/>
      <text:p text:style-name="P8">Adresse <text:span text:style-name="T3">:</text:span> </text:p>
      <text:p text:style-name="P8"/>
      <text:p text:style-name="P8">Mail <text:span text:style-name="T3">: </text:span></text:p>
      <text:p text:style-name="P8"/>
      <text:p text:style-name="P8">Problème de santé : </text:p>
      <text:p text:style-name="P8"/>
      <text:p text:style-name="P8">Famille sportive, urbaine, nature, tranquille, active, sur bookée, </text:p>
      <text:p text:style-name="P11">Randonnées : Oui – Non </text:p>
      <text:p text:style-name="P11">Cani cross : Oui – Non </text:p>
      <text:p text:style-name="P11"/>
      <text:p text:style-name="P11">Expérience avec les chiens : </text:p>
      <text:p text:style-name="P11">Expérience avec les animaux en général : </text:p>
      <text:p text:style-name="P11"/>
      <text:p text:style-name="P11">Qui a choisi le chien, pourquoi cette race et pas une autre ? </text:p>
      <text:p text:style-name="P8"/>
      <text:p text:style-name="P6"><text:soft-page-break/>Information sur le chien <text:span text:style-name="T1">:</text:span></text:p>
      <text:p text:style-name="P7"/>
      <text:p text:style-name="P8">Nom <text:span text:style-name="T3">: </text:span></text:p>
      <text:p text:style-name="P8">Race, âge, sexe : </text:p>
      <text:p text:style-name="P8">Stérilisé :</text:p>
      <text:p text:style-name="P8">Provenance :</text:p>
      <text:p text:style-name="P8">Age d’adoption :</text:p>
      <text:p text:style-name="P8">Médication, problème de santé, allergies :</text:p>
      <text:p text:style-name="P8">Educateurs canins déjà intervenu :</text:p>
      <text:p text:style-name="P8">Méthode : </text:p>
      <text:p text:style-name="P8">Comment avez vous connu Dyade éducation canine :</text:p>
      <text:p text:style-name="P6"/>
      <text:p text:style-name="P6">Problématiques <text:span text:style-name="T1">:</text:span></text:p>
      <text:p text:style-name="P7">- </text:p>
      <text:p text:style-name="P7">-</text:p>
      <text:p text:style-name="P7">-</text:p>
      <text:p text:style-name="P7">-</text:p>
      <text:p text:style-name="P7">-</text:p>
      <text:p text:style-name="P7">-</text:p>
      <text:p text:style-name="P7"/>
      <text:p text:style-name="P6">Mode de vie <text:span text:style-name="T2">(du chien et du maître)</text:span></text:p>
      <text:p text:style-name="P8">Comment se compose la journée normale du chien :</text:p>
      <text:p text:style-name="P8"><text:tab/>En semaine :</text:p>
      <text:p text:style-name="P8"><text:tab/><text:tab/>Nombre de sorties :</text:p>
      <text:p text:style-name="P8"><text:tab/><text:tab/>Durée des sorties :</text:p>
      <text:p text:style-name="P8"><text:tab/><text:tab/>Combien de temps le chien reste seul :</text:p>
      <text:p text:style-name="P8"><text:tab/><text:tab/>Qui s'en occupe le plus :</text:p>
      <text:p text:style-name="P8"><text:tab/><text:tab/>Relation avec d'autres animaux à la maison, à l'extérieur, temps de jeux avec ces <text:tab/><text:tab/><text:tab/>animaux, avec le maître :</text:p>
      <text:p text:style-name="P8"/>
      <text:p text:style-name="P8"><text:tab/>Le week-end :</text:p>
      <text:p text:style-name="P6"/>
      <text:p text:style-name="P6"><text:span text:style-name="T1"/></text:p>
      <text:p text:style-name="P6"/>
      <text:p text:style-name="P6">Objectifs du/ des maître(s) <text:span text:style-name="T2">(vos priorités) :</text:span></text:p>
      <text:p text:style-name="P9">-</text:p>
      <text:p text:style-name="P9">-</text:p>
      <text:p text:style-name="P9">-</text:p>
      <text:p text:style-name="P9">-</text:p>
      <text:p text:style-name="P9"/>
      <text:p text:style-name="P2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0T10:12:01.82</meta:creation-date>
    <meta:document-statistic meta:table-count="0" meta:image-count="1" meta:object-count="0" meta:page-count="2" meta:paragraph-count="54" meta:word-count="208" meta:character-count="1081"/>
    <dc:date>2021-12-10T10:19:14.74</dc:date>
    <meta:editing-duration>PT7M14S</meta:editing-duration>
    <meta:editing-cycles>1</meta:editing-cycles>
    <meta:generator>OpenOffice/4.1.8$Win32 OpenOffice.org_project/418m3$Build-9803</meta:generator>
  </office:meta>
</office:document-meta>
</file>